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3.25in" style:rel-width="scale" style:rel-height="scale"><draw:image xlink:href="media/image1.png" xlink:type="simple" xlink:show="embed" xlink:actuate="onLoad"/><svg:title/><svg:desc>February Drop In poster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ad</meta:initial-creator>
    <dc:creator>head</dc:creator>
    <meta:creation-date>2023-02-07T12:41:00Z</meta:creation-date>
    <dc:date>2023-02-07T12:4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